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F# F# <text:s text:c="2"/>Bbm Bbm</text:p>
      <text:p>Tout au <text:span text:style-name="Measure_20__23_1">bout</text:span> du ciel, <text:span text:style-name="Measure_20__23_2">sur</text:span> (vos) ailes <text:s/>G#m C#7 <text:s/>F# D#7</text:p>
      <text:p>(Et <text:span text:style-name="Measure_20__23_1">je</text:span>) voudrais vivre avec (vou<text:span text:style-name="Measure_20__23_2">s</text:span>) <text:s text:c="4"/>G#m C#7 (F# F#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B Bbm G#m C#7 - C#7</text:p>
      <text:p/>
      <text:p>Tu <text:span text:style-name="Measure_20__23_1">t'ap</text:span>pelles Émilie Joli<text:span text:style-name="Measure_20__23_2">e</text:span> <text:s text:c="9"/>[Intro] F# <text:s/>Bbm</text:p>
      <text:p>Tu <text:span text:style-name="Measure_20__23_1">rê</text:span>ves de voler la nui<text:span text:style-name="Measure_20__23_2">t</text:span> <text:s text:c="18"/>Bbm7 D#m</text:p>
      <text:p>Par<text:span text:style-name="Measure_20__23_1">tir</text:span> rejoindre le Solei<text:span text:style-name="Measure_20__23_2">l</text:span> <text:s text:c="17"/>G#m <text:s/>C#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F# <text:s/>Bbm F7 Bbm</text:p>
      <text:p><text:span text:style-name="Measure_20__23_1">Y'a</text:span> tant de pages à tourne<text:span text:style-name="Measure_20__23_2">r</text:span> <text:s text:c="12"/>Bbm7 D#7 G#m C#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